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12cm" fo:margin-left="-0.122cm" table:align="left" style:writing-mode="lr-tb"/>
    </style:style>
    <style:style style:name="Tabella1.A" style:family="table-column">
      <style:table-column-properties style:column-width="17.912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65cm" fo:keep-together="auto"/>
    </style:style>
    <style:style style:name="Tabella1.3" style:family="table-row">
      <style:table-row-properties style:min-row-height="0.628cm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2" style:family="paragraph" style:parent-style-name="Standard">
      <style:text-properties style:font-name="Georgia" fo:font-weight="bold" style:font-weight-asian="bold" style:font-name-complex="Georgia"/>
    </style:style>
    <style:style style:name="P3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4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Georgia" fo:font-size="14pt" fo:font-weight="bold" style:font-size-asian="14pt" style:font-weight-asian="bold" style:font-name-complex="Georgia" style:font-size-complex="14pt"/>
    </style:style>
    <style:style style:name="P7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Standard">
      <style:text-properties style:font-name="Georgia" fo:font-size="11pt" fo:font-weight="bold" officeooo:paragraph-rsid="00158cfb" style:font-size-asian="11pt" style:font-weight-asian="bold" style:font-name-complex="Georgia" style:font-size-complex="11pt"/>
    </style:style>
    <style:style style:name="P9" style:family="paragraph" style:parent-style-name="Standard">
      <style:text-properties style:font-name="Georgia" fo:font-size="11pt" fo:font-weight="bold" officeooo:paragraph-rsid="00158cfb" style:font-size-asian="11pt" style:font-weight-asian="bold" style:font-name-complex="Georgia" style:font-size-complex="11pt" style:font-weight-complex="bold"/>
    </style:style>
    <style:style style:name="P10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 style:font-weight-complex="bold"/>
    </style:style>
    <style:style style:name="P11" style:family="paragraph" style:parent-style-name="Standard">
      <style:text-properties style:font-name="Georgia" fo:font-size="11pt" fo:font-weight="bold" officeooo:paragraph-rsid="0016838c" style:font-size-asian="11pt" style:font-weight-asian="bold" style:font-name-complex="Georgia" style:font-size-complex="11pt"/>
    </style:style>
    <style:style style:name="P12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13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799cm"/>
        </style:tab-stops>
      </style:paragraph-properties>
      <style:text-properties style:font-name="Georgia" fo:font-size="11pt" fo:font-weight="bold" officeooo:paragraph-rsid="00158cfb" fo:background-color="transparent" style:font-size-asian="11pt" style:font-weight-asian="bold" style:font-name-complex="Georgia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font-name="Georgia" fo:font-size="11pt" style:font-size-asian="11pt" style:font-name-complex="Georgia" style:font-size-complex="11p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4" style:family="text">
      <style:text-properties style:font-name="Georgia" fo:font-weight="bold" style:font-weight-asian="bold" style:font-name-complex="Georgia"/>
    </style:style>
    <style:style style:name="T5" style:family="text">
      <style:text-properties fo:font-weight="normal" officeooo:rsid="0016f308" style:font-weight-asian="normal" style:font-weight-complex="normal"/>
    </style:style>
    <style:style style:name="T6" style:family="text">
      <style:text-properties officeooo:rsid="0009cbe1" fo:background-color="transparent" loext:char-shading-value="0"/>
    </style:style>
    <style:style style:name="T7" style:family="text">
      <style:text-properties officeooo:rsid="0009c8bc" fo:background-color="transparent" loext:char-shading-value="0"/>
    </style:style>
    <style:style style:name="T8" style:family="text">
      <style:text-properties officeooo:rsid="0016f308"/>
    </style:style>
    <style:style style:name="T9" style:family="text">
      <style:text-properties officeooo:rsid="0016f308" style:font-weight-complex="bold"/>
    </style:style>
    <style:style style:name="T10" style:family="text">
      <style:text-properties officeooo:rsid="001aba0a"/>
    </style:style>
    <style:style style:name="T11" style:family="text">
      <style:text-properties officeooo:rsid="001d15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. A2</text:p>
      <text:p text:style-name="P1"/>
      <text:p text:style-name="Standard"><text:span text:style-name="T1">BANDO PUBBLICO PER LA CONCESSIONE A TEMPO DETERMINATO DI UNO SPAZIO - </text:span><text:span text:style-name="T4">RELAZIONE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Associazione (denominazione)</text:p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>Breve illustrazione di iniziative/progetti svolti sul territorio comunale, con particolare riferimento all’ultimo triennio, i cui obiettivi siano stati di particolare rilevanza per la comunità, negli ambiti tematici indicati al punto “4” del Band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la1.3">
          <table:table-cell table:style-name="Tabella1.A1" office:value-type="string">
            <text:p text:style-name="P3">Totale iniziative/progetti realizzati nell’ultimo trienni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>Attinenza e complementarietà di iniziative/progetti realizzati <text:s/>con le attività svolte dall’Amministrazione <text:s/>Comunale negli ambiti tematici indicati al punto “4” del band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8">Risorse utilizzate per la realizzazione della/e iniziative /progetti:</text:p>
            <text:p text:style-name="P3"/>
            <text:p text:style-name="P4">- Proprie: <text:s text:c="3"/>SI <text:s text:c="3"/>NO <text:s text:c="54"/>- Contributi esterni: <text:s text:c="6"/>SI <text:s text:c="6"/>NO</text:p>
            <text:p text:style-name="P4"/>
            <text:p text:style-name="Standard"><text:span text:style-name="T2">nel caso di utilizzo di contributi esterni all’Associazione indicare la tipologia </text:span><text:span text:style-name="T3">(progetti finanziati da enti Pubblici, Lasciti ecc…)</text:span><text:span text:style-name="T2">: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3"><text:span text:style-name="T8">Condivisione e fruibilità da parte della cittadinanza (</text:span><text:span text:style-name="T5">soggetti destinatari, apertura alla cittadinanza, <text:s/>partecipazione)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8"/>
            <text:p text:style-name="P3"/>
          </table:table-cell>
        </table:table-row>
        <table:table-row table:style-name="Tabella1.2">
          <table:table-cell table:style-name="Tabella1.A7" office:value-type="string">
            <text:p text:style-name="P11">Modalità di realizzazione di iniziative /progetti specificando se realizzate in forma associata e/o anche favorendo la creazione di reti di collaborazione fra associazionismo, privato sociale e servizi comunali, e su più ambiti di intervent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ella1.2">
          <table:table-cell table:style-name="Tabella1.A7" office:value-type="string">
            <text:p text:style-name="P10">Breve illustrazione di iniziative/progetti <text:span text:style-name="T7">che si intendono realizzare <text:s/>sul territorio comunale, con particolare riferiment</text:span><text:span text:style-name="T6">o</text:span><text:span text:style-name="T7"> al triennio </text:span><text:span text:style-name="T6">di assegnazione degli spazi</text:span> i cui obiettivi siano stati di particolare rilevanza per la comunità, negli ambiti tematici indicati al punto “4” del Bando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la1.2">
          <table:table-cell table:style-name="Tabella1.A7" office:value-type="string">
            <text:p text:style-name="P9">Attinenza e complementarietà di iniziative/progetti realizzati <text:s/>con le attività svolte dall’Amministrazione <text:s/>Comunale negli ambiti tematici indicati al punto “4” del bando:</text:p>
            <text:p text:style-name="P9"/>
            <text:p text:style-name="P9"/>
            <text:p text:style-name="P9"/>
            <text:p text:style-name="P9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1.2">
          <table:table-cell table:style-name="Tabella1.A7" office:value-type="string">
            <text:p text:style-name="P14"><text:span text:style-name="T11">Ipotesi di co-progettazione con l’Amministrazione comunale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la1.2">
          <table:table-cell table:style-name="Tabella1.A7" office:value-type="string">
            <text:p text:style-name="P8">Modalità di realizzazione di iniziative /progetti specificando se realizzate in forma associata e/o anche favorendo la creazione di reti di collaborazione fra associazionismo, privato sociale e servizi comunali, e su più ambiti di intervent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3"/>
          </table:table-cell>
        </table:table-row>
      </table:table>
      <text:p text:style-name="P5"/>
      <text:p text:style-name="P5"/>
      <text:p text:style-name="P5">Firma del legale rappresentante/delegato alla firma</text:p>
      <text:p text:style-name="P4"/>
      <text:p text:style-name="Standard"><text:s text:c="42"/>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“C”</dc:title>
    <meta:initial-creator>martinib</meta:initial-creator>
    <meta:creation-date>2014-01-15T11:44:00</meta:creation-date>
    <dc:date>2018-05-17T18:06:08.915000000</dc:date>
    <meta:print-date>2013-12-13T10:59:00</meta:print-date>
    <meta:editing-cycles>9</meta:editing-cycles>
    <meta:editing-duration>PT18M40S</meta:editing-duration>
    <meta:generator>LibreOffice/5.4.6.2$Windows_x86 LibreOffice_project/4014ce260a04f1026ba855d3b8d91541c224eab8</meta:generator>
    <meta:document-statistic meta:table-count="1" meta:image-count="0" meta:object-count="0" meta:page-count="4" meta:paragraph-count="17" meta:word-count="266" meta:character-count="2191" meta:non-whitespace-character-count="1822"/>
  </office:meta>
</office:document-meta>
</file>